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radio-mreznica.hr/desetero-ucenika-ets-a-ekonomisti-i-hotelijersko-turisticki-tehnicari-brusili-znanje-u-italiji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11:31:56.093000000</meta:creation-date>
    <dc:date>2022-05-19T11:32:17.300000000</dc:date>
    <meta:editing-duration>PT21S</meta:editing-duration>
    <meta:editing-cycles>1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" meta:word-count="1" meta:character-count="121" meta:non-whitespace-character-count="121"/>
  </office:meta>
</office:document-meta>
</file>